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raditional Arabic" svg:font-family="'Traditional Arabic'" style:font-family-generic="roman"/>
    <style:font-face style:name="宋体" svg:font-family="宋体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raditional Arabic1" svg:font-family="'Traditional Arabic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28.079cm" table:align="left" style:writing-mode="lr-tb"/>
    </style:style>
    <style:style style:name="Tableau6.A" style:family="table-column">
      <style:table-column-properties style:column-width="1.63cm"/>
    </style:style>
    <style:style style:name="Tableau6.B" style:family="table-column">
      <style:table-column-properties style:column-width="3.538cm"/>
    </style:style>
    <style:style style:name="Tableau6.C" style:family="table-column">
      <style:table-column-properties style:column-width="11.996cm"/>
    </style:style>
    <style:style style:name="Tableau6.D" style:family="table-column">
      <style:table-column-properties style:column-width="10.915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1" style:family="table-cell">
      <style:table-cell-properties fo:padding="0.097cm" fo:border="0.05pt solid #000000"/>
    </style:style>
    <style:style style:name="Tableau6.2" style:family="table-row">
      <style:table-row-properties style:min-row-height="2.891cm"/>
    </style:style>
    <style:style style:name="Tableau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3" style:family="table-row">
      <style:table-row-properties style:min-row-height="1.226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4" style:family="table-row">
      <style:table-row-properties style:min-row-height="1.766cm"/>
    </style:style>
    <style:style style:name="Tableau6.A4" style:family="table-cell">
      <style:table-cell-properties style:vertical-align="middle" fo:background-color="#ccffcc" fo:padding="0.097cm" fo:border-left="0.05pt solid #000000" fo:border-right="none" fo:border-top="none" fo:border-bottom="0.05pt solid #000000">
        <style:background-image/>
      </style:table-cell-properties>
    </style:style>
    <style:style style:name="Tableau6.B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B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B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8pt" fo:font-weight="bold" officeooo:rsid="0031272b" officeooo:paragraph-rsid="00071a31" style:font-name-asian="Tahoma" style:font-size-asian="18pt" style:font-weight-asian="bold" style:font-name-complex="Arial3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4pt" fo:font-weight="bold" officeooo:rsid="0031272b" officeooo:paragraph-rsid="00071a31" style:font-name-asian="Tahoma" style:font-size-asian="14pt" style:font-weight-asian="bold" style:font-name-complex="Arial3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4pt" fo:font-weight="bold" officeooo:rsid="0032d046" officeooo:paragraph-rsid="00071a31" style:font-name-asian="Tahoma" style:font-size-asian="14pt" style:font-weight-asian="bold" style:font-name-complex="Arial3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6pt" fo:font-weight="bold" officeooo:rsid="0031272b" officeooo:paragraph-rsid="00071a31" style:font-name-asian="Tahoma" style:font-size-asian="16pt" style:font-weight-asian="bold" style:font-name-complex="Arial3" style:font-size-complex="16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2pt" fo:font-weight="bold" officeooo:rsid="0032d046" officeooo:paragraph-rsid="00071a31" style:font-name-asian="Tahoma" style:font-size-asian="12pt" style:font-weight-asian="bold" style:font-name-complex="Arial3" style:font-size-complex="12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2pt" fo:font-weight="normal" officeooo:rsid="0032d046" officeooo:paragraph-rsid="00071a31" style:font-name-asian="Tahoma" style:font-size-asian="12pt" style:font-weight-asian="normal" style:font-name-complex="Arial3" style:font-size-complex="12pt" style:font-weight-complex="normal"/>
    </style:style>
    <style:style style:name="P7" style:family="paragraph" style:parent-style-name="Table_20_Contents">
      <style:paragraph-properties fo:margin-top="0cm" fo:margin-bottom="0cm" style:contextual-spacing="false" fo:text-align="justify" style:justify-single-word="false"/>
      <style:text-properties fo:font-size="13pt" officeooo:paragraph-rsid="00071a31" style:font-size-asian="13pt" style:font-size-complex="13pt"/>
    </style:style>
    <style:style style:name="P8" style:family="paragraph" style:parent-style-name="Table_20_Contents">
      <style:paragraph-properties fo:margin-left="1.251cm" fo:margin-right="0cm" fo:margin-top="0cm" fo:margin-bottom="0cm" style:contextual-spacing="false" fo:text-align="justify" style:justify-single-word="false" fo:text-indent="0cm" style:auto-text-indent="false"/>
      <style:text-properties fo:color="#6666ff" style:font-name="Arial1" fo:font-size="13pt" officeooo:paragraph-rsid="00071a31" style:font-size-asian="13pt" style:font-size-complex="13pt"/>
    </style:style>
    <style:style style:name="P9" style:family="paragraph" style:parent-style-name="Standard_7e_LT_7e_Gliederung_20_1">
      <style:paragraph-properties fo:margin-left="0cm" fo:margin-right="0cm" fo:text-align="justify" style:justify-single-word="false" fo:text-indent="0cm" style:auto-text-indent="false"/>
      <style:text-properties style:font-name="Arial1" fo:font-size="13pt" fo:font-style="normal" officeooo:paragraph-rsid="00071a31" style:font-name-asian="Tahoma" style:font-size-asian="13pt" style:font-style-asian="normal" style:font-name-complex="Arial3" style:font-size-complex="13pt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style="normal" fo:font-weight="bold" officeooo:rsid="020007a3" officeooo:paragraph-rsid="00071a31" style:font-name-asian="Arial2" style:font-size-asian="12pt" style:font-style-asian="normal" style:font-weight-asian="bold" style:font-name-complex="Arial2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style="normal" fo:font-weight="normal" officeooo:paragraph-rsid="00071a31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071a31" style:font-name-asian="Arial2" style:font-size-asian="12pt" style:font-weight-asian="normal" style:font-name-complex="Arial2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0806cf" style:font-name-asian="Arial2" style:font-size-asian="12pt" style:font-weight-asian="normal" style:font-name-complex="Arial2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weight="normal" officeooo:rsid="02058b7d" officeooo:paragraph-rsid="00071a31" style:font-name-asian="Arial2" style:font-size-asian="12pt" style:font-weight-asian="normal" style:font-name-complex="Arial2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12pt" fo:font-weight="normal" officeooo:rsid="02058b7d" officeooo:paragraph-rsid="00071a31" style:font-name-asian="Arial2" style:font-size-asian="12pt" style:font-weight-asian="normal" style:font-name-complex="Arial2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8pt" fo:font-style="normal" fo:font-weight="bold" officeooo:rsid="020007a3" officeooo:paragraph-rsid="00071a31" style:font-name-asian="Arial2" style:font-size-asian="18pt" style:font-style-asian="normal" style:font-weight-asian="bold" style:font-name-complex="Arial2" style:font-size-complex="18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8pt" fo:font-style="normal" fo:font-weight="bold" officeooo:rsid="020007a3" officeooo:paragraph-rsid="00071a31" style:font-name-asian="Arial2" style:font-size-asian="18pt" style:font-style-asian="normal" style:font-weight-asian="bold" style:font-name-complex="Arial2" style:font-size-complex="18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8pt" fo:font-style="normal" fo:font-weight="normal" officeooo:paragraph-rsid="00071a31" style:font-size-asian="15.75pt" style:font-style-asian="normal" style:font-weight-asian="normal" style:font-size-complex="18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4pt" fo:font-style="normal" fo:font-weight="normal" officeooo:paragraph-rsid="00071a31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14pt" fo:font-style="normal" fo:font-weight="normal" officeooo:rsid="0032d046" officeooo:paragraph-rsid="00071a31" style:font-name-asian="Tahoma" style:font-size-asian="14pt" style:font-style-asian="normal" style:font-weight-asian="normal" style:font-name-complex="Arial3" style:font-size-complex="14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4pt" fo:font-weight="normal" officeooo:paragraph-rsid="00071a31" style:font-name-asian="Arial2" style:font-size-asian="14pt" style:font-weight-asian="normal" style:font-name-complex="Arial2" style:font-size-complex="14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4pt" fo:font-weight="normal" officeooo:paragraph-rsid="000806cf" style:font-name-asian="Arial2" style:font-size-asian="14pt" style:font-weight-asian="normal" style:font-name-complex="Arial2" style:font-size-complex="14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16pt" fo:font-style="normal" fo:font-weight="normal" officeooo:paragraph-rsid="00071a31" style:font-size-asian="14pt" style:font-style-asian="normal" style:font-weight-asian="normal" style:font-size-complex="16pt" style:font-style-complex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6pt" fo:font-style="normal" fo:font-weight="normal" officeooo:paragraph-rsid="00071a31" style:font-size-asian="5.25pt" style:font-style-asian="normal" style:font-weight-asian="normal" style:font-size-complex="6pt" style:font-style-complex="normal" style:font-weight-complex="normal"/>
    </style:style>
    <style:style style:name="P25" style:family="paragraph" style:parent-style-name="Standard">
      <style:text-properties officeooo:paragraph-rsid="00071a31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" fo:font-weight="normal" officeooo:paragraph-rsid="00071a31" style:font-weight-asian="normal" style:font-weight-complex="normal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" fo:font-size="6pt" fo:font-weight="normal" officeooo:rsid="0204b8e6" officeooo:paragraph-rsid="00071a31" style:font-size-asian="5.25pt" style:font-weight-asian="normal" style:font-size-complex="6pt" style:font-weight-complex="normal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" fo:font-size="12pt" fo:font-weight="normal" officeooo:rsid="02058b7d" officeooo:paragraph-rsid="00071a31" style:font-name-asian="Arial2" style:font-size-asian="12pt" style:font-weight-asian="normal" style:font-name-complex="Arial2" style:font-size-complex="12pt" style:font-weight-complex="normal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fo:font-weight="normal" officeooo:rsid="02058b7d" officeooo:paragraph-rsid="00071a31" style:font-name-asian="Arial2" style:font-size-asian="12pt" style:font-weight-asian="normal" style:font-name-complex="Arial2" style:font-size-complex="12pt" style:font-weight-complex="normal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" fo:font-size="18pt" fo:font-weight="normal" officeooo:rsid="0032d046" officeooo:paragraph-rsid="00071a31" style:font-name-asian="Tahoma" style:font-size-asian="18pt" style:font-weight-asian="normal" style:font-name-complex="Arial3" style:font-size-complex="12pt" style:font-weight-complex="normal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" officeooo:paragraph-rsid="00071a31"/>
    </style:style>
    <style:style style:name="P32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" fo:font-size="20pt" fo:font-weight="normal" officeooo:paragraph-rsid="00071a31" style:font-size-asian="17.5pt" style:font-weight-asian="normal" style:font-size-complex="20pt" style:font-weight-complex="normal"/>
    </style:style>
    <style:style style:name="P33" style:family="paragraph" style:parent-style-name="Standard">
      <style:paragraph-properties fo:margin-top="0cm" fo:margin-bottom="0.21cm" style:contextual-spacing="false" fo:text-align="justify" style:justify-single-word="false"/>
      <style:text-properties style:font-name="Arial" fo:font-size="12pt" fo:font-weight="bold" officeooo:rsid="020007a3" officeooo:paragraph-rsid="00071a31" style:font-name-asian="Arial2" style:font-size-asian="12pt" style:font-weight-asian="bold" style:font-name-complex="Arial2" style:font-size-complex="12pt" style:font-weight-complex="bold"/>
    </style:style>
    <style:style style:name="P34" style:family="paragraph" style:parent-style-name="Text_20_body">
      <style:paragraph-properties fo:margin-left="1.251cm" fo:margin-right="0cm" fo:margin-top="0cm" fo:margin-bottom="0cm" style:contextual-spacing="false" fo:text-align="start" style:justify-single-word="false" fo:text-indent="0cm" style:auto-text-indent="false"/>
      <style:text-properties fo:color="#6666ff" style:font-name="Arial1" fo:font-size="13pt" officeooo:paragraph-rsid="00071a31" style:font-size-asian="13pt" style:font-size-complex="13pt"/>
    </style:style>
    <style:style style:name="T1" style:family="text">
      <style:text-properties fo:color="#6666ff" style:font-name="Arial1"/>
    </style:style>
    <style:style style:name="T2" style:family="text">
      <style:text-properties fo:color="#6666ff" style:font-name="Arial1" fo:font-weight="bold" style:font-weight-asian="bold"/>
    </style:style>
    <style:style style:name="T3" style:family="text">
      <style:text-properties officeooo:rsid="0036f5a7"/>
    </style:style>
    <style:style style:name="T4" style:family="text">
      <style:text-properties officeooo:rsid="0032d046" style:font-name-asian="Tahoma" style:font-name-complex="Arial3"/>
    </style:style>
    <style:style style:name="T5" style:family="text">
      <style:text-properties fo:font-size="12pt" officeooo:rsid="0204b8e6" style:font-size-asian="12pt"/>
    </style:style>
    <style:style style:name="T6" style:family="text">
      <style:text-properties fo:font-size="12pt" officeooo:rsid="02058b7d" style:font-size-asian="12pt"/>
    </style:style>
    <style:style style:name="T7" style:family="text">
      <style:text-properties fo:font-size="12pt" officeooo:rsid="0036f5a7" style:font-size-asian="12pt"/>
    </style:style>
    <style:style style:name="T8" style:family="text">
      <style:text-properties fo:font-size="12pt" officeooo:rsid="00071a31" style:font-size-asian="12pt"/>
    </style:style>
    <style:style style:name="T9" style:family="text">
      <style:text-properties fo:font-size="12pt" fo:font-weight="normal" officeooo:rsid="0204b8e6" style:font-size-asian="12pt" style:font-weight-asian="normal" style:font-weight-complex="normal"/>
    </style:style>
    <style:style style:name="T10" style:family="text">
      <style:text-properties fo:font-size="12pt" fo:font-weight="normal" officeooo:rsid="0249e388" style:font-size-asian="12pt" style:font-weight-asian="normal" style:font-weight-complex="normal"/>
    </style:style>
    <style:style style:name="T11" style:family="text">
      <style:text-properties fo:font-size="12pt" fo:font-weight="normal" officeooo:rsid="00071a31" style:font-size-asian="12pt" style:font-weight-asian="normal" style:font-weight-complex="normal"/>
    </style:style>
    <style:style style:name="T12" style:family="text">
      <style:text-properties officeooo:rsid="020007a3"/>
    </style:style>
    <style:style style:name="T13" style:family="text">
      <style:text-properties fo:color="#000000"/>
    </style:style>
    <style:style style:name="T14" style:family="text">
      <style:text-properties fo:color="#000000" officeooo:rsid="0036f5a7"/>
    </style:style>
    <style:style style:name="T15" style:family="text">
      <style:text-properties officeooo:rsid="00071a31"/>
    </style:style>
    <style:style style:name="T16" style:family="text">
      <style:text-properties officeooo:rsid="0204b8e6"/>
    </style:style>
    <style:style style:name="T17" style:family="text">
      <style:text-properties style:font-name="Arial" fo:font-size="12pt" officeooo:rsid="020007a3" style:font-size-asian="12pt"/>
    </style:style>
    <style:style style:name="T18" style:family="text">
      <style:text-properties style:font-name="Arial" fo:font-size="12pt" officeooo:rsid="0205ac78" style:font-size-asian="12pt"/>
    </style:style>
    <style:style style:name="T19" style:family="text">
      <style:text-properties style:font-name="Arial" fo:font-size="12pt" officeooo:rsid="00071a31" style:font-size-asian="12pt"/>
    </style:style>
    <style:style style:name="T20" style:family="text">
      <style:text-properties officeooo:rsid="000806cf"/>
    </style:style>
    <style:style style:name="T21" style:family="text">
      <style:text-properties fo:font-size="14pt" officeooo:rsid="00071a3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columns-spanned="3" office:value-type="string">
            <text:p text:style-name="P4">OBJET D'ENSEIGNEMENT</text:p>
          </table:table-cell>
          <table:covered-table-cell/>
          <table:covered-table-cell/>
          <table:table-cell table:style-name="Tableau6.D1" office:value-type="string">
            <text:p text:style-name="P4">COMPÉTENCE</text:p>
          </table:table-cell>
        </table:table-row>
        <table:table-row table:style-name="Tableau6.2">
          <table:table-cell table:style-name="Tableau6.A2" table:number-columns-spanned="3" office:value-type="string">
            <text:p text:style-name="P7"><text:span text:style-name="T2">Mettre en relation son placement et sa posture avec des trajectoires de balles différenciées </text:span><text:span text:style-name="T1">en réalisant des frappes choisies judicieusement: </text:span></text:p>
            <text:p text:style-name="P34">1-hautes ou en cloche pour chercher la continuité du jeu vers la zone d'intervention future de son partenaire. </text:p>
            <text:p text:style-name="P8">2-tendues pour chercher la rupture vers le terrain adverse</text:p>
          </table:table-cell>
          <table:covered-table-cell/>
          <table:covered-table-cell/>
          <table:table-cell table:style-name="Tableau6.D2" office:value-type="string">
            <text:p text:style-name="P9">Gagner un match arbitré en 2 contre 2 sur terrain réduit, en produisant des attaques qui privilégient les frappes de la zone avant haute, construites avec son partenaire si nécessaire</text:p>
          </table:table-cell>
        </table:table-row>
        <table:table-row table:style-name="Tableau6.3">
          <table:table-cell table:style-name="Tableau6.A3" table:number-columns-spanned="3" office:value-type="string">
            <text:p text:style-name="P2">FIL ROUGE MICRO</text:p>
            <text:p text:style-name="P3">évaluation formative: <text:span text:style-name="T17">Observation</text:span><text:span text:style-name="T18">s</text:span><text:span text:style-name="T17">/Appréciation</text:span><text:span text:style-name="T18">s</text:span><text:span text:style-name="T17"> de l'action/</text:span><text:span text:style-name="T19">intention</text:span><text:span text:style-name="T17">:</text:span></text:p>
          </table:table-cell>
          <table:covered-table-cell/>
          <table:covered-table-cell/>
          <table:table-cell table:style-name="Tableau6.D3" office:value-type="string">
            <text:p text:style-name="P2">FIL ROUGE MACRO</text:p>
            <text:p text:style-name="P3">(évaluation certificative)</text:p>
          </table:table-cell>
        </table:table-row>
        <table:table-row table:style-name="Tableau6.4">
          <table:table-cell table:style-name="Tableau6.A4" office:value-type="string">
            <text:p text:style-name="P10"/>
            <text:p text:style-name="P16">C<text:span text:style-name="T3">P1</text:span></text:p>
          </table:table-cell>
          <table:table-cell table:style-name="Tableau6.B4" office:value-type="string">
            <text:p text:style-name="P19"><text:span text:style-name="T4">«selfie»</text:span></text:p>
            <text:p text:style-name="P11"><text:span text:style-name="T4"/></text:p>
            <text:p text:style-name="P19">«10 doigts ventouses»</text:p>
            <text:p text:style-name="P23"/>
            <text:p text:style-name="P19">«piston»</text:p>
          </table:table-cell>
          <table:table-cell table:style-name="Tableau6.C7" office:value-type="string">
            <text:p text:style-name="P31"><text:span text:style-name="T9">- </text:span><text:span text:style-name="T10">variation</text:span><text:span text:style-name="T9"> de l'angle </text:span><text:span text:style-name="T11">bras/tronc</text:span></text:p>
            <text:p text:style-name="P32"/>
            <text:p text:style-name="P26"><text:span text:style-name="T5">- </text:span><text:span text:style-name="T7">qualité de </text:span><text:span text:style-name="T5">contact aux </text:span><text:span text:style-name="T8">10 </text:span><text:span text:style-name="T5">doigts </text:span></text:p>
            <text:p text:style-name="P27"/>
            <text:p text:style-name="P26"><text:span text:style-name="T6"/></text:p>
            <text:p text:style-name="P26"><text:span text:style-name="T5">- </text:span><text:span text:style-name="T7">amplitude et </text:span><text:span text:style-name="T6">variation de la vitesse d'exécution</text:span></text:p>
            <text:p text:style-name="P27"/>
            <text:p text:style-name="P26"><text:span text:style-name="T5">- </text:span><text:span text:style-name="T8">tout le corps fait ressort</text:span></text:p>
          </table:table-cell>
          <table:table-cell table:style-name="Tableau6.D2" table:number-rows-spanned="4" office:value-type="string">
            <text:p text:style-name="P33"/>
            <text:p text:style-name="P21">- <text:span text:style-name="T15">gain du match / tournoi</text:span></text:p>
            <text:p text:style-name="P21"/>
            <text:p text:style-name="P22">- <text:span text:style-name="T15">double score: bonification d'un point gagné «avec la manière» (gain d'un point lorsque son équipe est au services</text:span></text:p>
            <text:p text:style-name="P22"/>
            <text:p text:style-name="P13"><text:span text:style-name="T21">- possibilité d'individualiser la bonification</text:span><text:span text:style-name="T15"> <text:s/></text:span></text:p>
            <text:p text:style-name="P12"/>
            <text:p text:style-name="P14"/>
            <text:p text:style-name="P14"/>
            <text:p text:style-name="P14"/>
          </table:table-cell>
        </table:table-row>
        <table:table-row table:style-name="Tableau6.4">
          <table:table-cell table:style-name="Tableau6.A4" office:value-type="string">
            <text:p text:style-name="P17">C<text:span text:style-name="T3">P2</text:span></text:p>
          </table:table-cell>
          <table:table-cell table:style-name="Tableau6.A2" office:value-type="string">
            <text:p text:style-name="P20">«orientation préalable»</text:p>
          </table:table-cell>
          <table:table-cell table:style-name="Tableau6.C7" office:value-type="string">
            <text:p text:style-name="P28"><text:span text:style-name="T12">- déplacements et ajustements sous le ballon.</text:span></text:p>
            <text:p text:style-name="P28"><text:span text:style-name="T16"><text:s/></text:span>orientation des épaules et des pieds.</text:p>
          </table:table-cell>
          <table:covered-table-cell/>
        </table:table-row>
        <table:table-row table:style-name="Tableau6.4">
          <table:table-cell table:style-name="Tableau6.A4" office:value-type="string">
            <text:p text:style-name="P17">C<text:span text:style-name="T3">P3</text:span></text:p>
          </table:table-cell>
          <table:table-cell table:style-name="Tableau6.B6" office:value-type="string">
            <text:p text:style-name="P19">«Stop-Filet»</text:p>
            <text:p text:style-name="P19"/>
            <text:p text:style-name="P20"/>
            <text:p text:style-name="P20">«main dure»</text:p>
          </table:table-cell>
          <table:table-cell table:style-name="Tableau6.C7" office:value-type="string">
            <text:p text:style-name="P29"><text:span text:style-name="T5">- </text:span><text:span text:style-name="T15">capacité à s'arrêter au filet</text:span></text:p>
            <text:p text:style-name="P30"><text:span text:style-name="T5"/></text:p>
            <text:p text:style-name="P30"><text:span text:style-name="T5">- </text:span><text:span text:style-name="T6">coordination de la phase d'élan.</text:span></text:p>
            <text:p text:style-name="P30"><text:span text:style-name="T5">- </text:span><text:span text:style-name="T6">armé</text:span><text:span text:style-name="T5"> des bras.</text:span></text:p>
            <text:p text:style-name="P30"><text:span text:style-name="T5">- </text:span><text:span text:style-name="T7">qualité de contact à la paume</text:span></text:p>
            <text:p text:style-name="P30"><text:span text:style-name="T7">- </text:span><text:span text:style-name="T8">frappe haute</text:span></text:p>
          </table:table-cell>
          <table:covered-table-cell/>
        </table:table-row>
        <table:table-row table:style-name="Tableau6.4">
          <table:table-cell table:style-name="Tableau6.A4" office:value-type="string">
            <text:p text:style-name="P17"><text:span text:style-name="T13">C</text:span><text:span text:style-name="T14">P4</text:span></text:p>
          </table:table-cell>
          <table:table-cell table:style-name="Tableau6.B7" office:value-type="string">
            <text:p text:style-name="P19">«choix du rendez-vous»</text:p>
            <text:p text:style-name="P24"/>
            <text:p text:style-name="P19">«choix des armes»</text:p>
            <text:p text:style-name="P18"/>
            <text:p text:style-name="P20"><text:span text:style-name="T13">«choix du jeu»</text:span></text:p>
          </table:table-cell>
          <table:table-cell table:style-name="Tableau6.C7" office:value-type="string">
            <text:p text:style-name="P6">- <text:span text:style-name="T20">pertinence du lieu et du «timing» des passes à la mise en jeu</text:span></text:p>
            <text:p text:style-name="P5"/>
            <text:p text:style-name="P15">- <text:span text:style-name="T15">à la 3èmes frappe et selon la qualité de la passe, pertinence entre le choix d'effectuer une touche haute ou un smash</text:span></text:p>
            <text:p text:style-name="P15"/>
            <text:p text:style-name="P14">- <text:span text:style-name="T15">après la mise en jeu et selon la profondeur de l'attaque adverse, pertinence entre le choix de jouer seul ou avec partenaire</text:span></text:p>
          </table:table-cell>
          <table:covered-table-cell/>
        </table:table-row>
      </table:table>
      <text:p text:style-name="P25"/>
      <text:p text:style-name="P25"/>
      <text:p text:style-name="P25"/>
      <text:p text:style-name="P2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raditional Arabic" svg:font-family="'Traditional Arabic'" style:font-family-generic="roman"/>
    <style:font-face style:name="宋体" svg:font-family="宋体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raditional Arabic1" svg:font-family="'Traditional Arabic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7e_LT_7e_Gliederung_20_1" style:display-name="Standard~LT~Gliederung 1" style:family="paragraph" style:default-outline-level="">
      <style:paragraph-properties fo:margin-left="0.953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text-outline="false" style:text-line-through-style="none" style:font-name="宋体" fo:font-family="宋体" style:font-family-generic="roman" fo:font-size="18pt" fo:font-style="italic" fo:text-shadow="1pt 1pt" style:text-underline-style="none" fo:font-weight="normal" style:font-name-asian="Tahoma" style:font-family-asian="Tahoma" style:font-family-generic-asian="system" style:font-pitch-asian="variable" style:font-size-asian="18pt" style:font-style-asian="italic" style:font-weight-asian="normal" style:font-name-complex="Arial3" style:font-family-complex="Arial" style:font-family-generic-complex="system" style:font-pitch-complex="variable" style:font-size-complex="12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7cm" fo:margin-right="0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18T16:20:45</meta:creation-date>
    <dc:date>2023-05-18T16:49:21.409000000</dc:date>
    <meta:editing-duration>PT13M15S</meta:editing-duration>
    <meta:editing-cycles>1</meta:editing-cycles>
    <meta:document-statistic meta:table-count="1" meta:image-count="0" meta:object-count="0" meta:page-count="2" meta:paragraph-count="40" meta:word-count="271" meta:character-count="1651" meta:non-whitespace-character-count="1414"/>
    <meta:generator>LibreOffice/4.1.4.2$Windows_x86 LibreOffice_project/0a0440ccc0227ad9829de5f46be37cfb6edcf72</meta:generator>
  </office:meta>
</office:document-meta>
</file>