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1000001D4B29B649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3.573cm" svg:height="19.034cm" draw:z-index="0"><draw:image xlink:href="Pictures/1000000000000271000001D4B29B64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09:52:19.710000000</meta:creation-date>
    <dc:date>2023-10-06T09:53:23.11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