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23cm" fo:margin-left="-1.251cm" table:align="left"/>
    </style:style>
    <style:style style:name="Tableau1.A" style:family="table-column">
      <style:table-column-properties style:column-width="27.723cm"/>
    </style:style>
    <style:style style:name="Tableau1.A1" style:family="table-cell">
      <style:table-cell-properties fo:background-color="#ff9900" fo:padding="0.097cm" fo:border="0.05pt solid #000000">
        <style:background-image/>
      </style:table-cell-properties>
    </style:style>
    <style:style style:name="Tableau1.A2" style:family="table-cell">
      <style:table-cell-properties fo:background-color="#ffcc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background-color="#ff99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background-color="#66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6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weight="bold" officeooo:paragraph-rsid="001c37c2" style:font-weight-asian="bold" style:font-weight-complex="bold"/>
    </style:style>
    <style:style style:name="P2" style:family="paragraph" style:parent-style-name="Table_20_Contents">
      <style:text-properties fo:font-size="11pt" fo:font-weight="bold" officeooo:paragraph-rsid="001c37c2" style:font-size-asian="11pt" style:font-weight-asian="bold" style:font-size-complex="11pt" style:font-weight-complex="bold"/>
    </style:style>
    <style:style style:name="P3" style:family="paragraph" style:parent-style-name="Table_20_Contents">
      <style:text-properties fo:font-size="11pt" fo:font-weight="normal" officeooo:paragraph-rsid="001da698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officeooo:paragraph-rsid="001c37c2"/>
    </style:style>
    <style:style style:name="P5" style:family="paragraph" style:parent-style-name="Table_20_Contents">
      <style:paragraph-properties fo:margin-left="1.251cm" fo:margin-right="0cm" fo:text-indent="0cm" style:auto-text-indent="false"/>
      <style:text-properties fo:font-size="11pt" officeooo:paragraph-rsid="001c37c2" style:font-size-asian="11pt" style:font-size-complex="11pt"/>
    </style:style>
    <style:style style:name="P6" style:family="paragraph" style:parent-style-name="Table_20_Contents">
      <style:paragraph-properties fo:margin-left="1.251cm" fo:margin-right="0cm" fo:text-indent="0cm" style:auto-text-indent="false"/>
      <style:text-properties fo:font-size="11pt" officeooo:paragraph-rsid="001c37c2" fo:background-color="#ffff00" style:font-size-asian="11pt" style:font-size-complex="11pt"/>
    </style:style>
    <style:style style:name="P7" style:family="paragraph" style:parent-style-name="Table_20_Contents">
      <style:paragraph-properties fo:margin-left="1.251cm" fo:margin-right="0cm" fo:text-indent="0cm" style:auto-text-indent="false"/>
      <style:text-properties officeooo:paragraph-rsid="001c37c2"/>
    </style:style>
    <style:style style:name="T1" style:family="text">
      <style:text-properties fo:background-color="#ffff00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f43b6" style:font-size-asian="11pt" style:font-size-complex="11pt"/>
    </style:style>
    <style:style style:name="T4" style:family="text">
      <style:text-properties fo:font-size="11pt" fo:background-color="#ffff00" style:font-size-asian="11pt" style:font-size-complex="11pt"/>
    </style:style>
    <style:style style:name="T5" style:family="text">
      <style:text-properties officeooo:rsid="001da698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CA 4 CONDUIRE ET MAÎTRISER UN AFFRONTEMENT COLLECTIF OU INTERINDIVIDUEL</text:p>
          </table:table-cell>
        </table:table-row>
        <table:table-row>
          <table:table-cell table:style-name="Tableau1.A2" office:value-type="string">
            <text:p text:style-name="P2">Attendus de fin de cycle <text:span text:style-name="T5">e</text:span>n situation d’opposition réelle et équilibrée </text:p>
            <text:p text:style-name="P3">- Réaliser des actions décisives en situation favorable afin de faire basculer le rapport de force en sa faveur ou en faveur de son équipe. </text:p>
            <text:p text:style-name="P3">- Adapter son engagement moteur en fonction de son état physique et du rapport de force. </text:p>
            <text:p text:style-name="P3">- Être solidaire de ses partenaires et respectueux de son (ses) adversaire(s) et de l’arbitre. - Observer et co-arbitrer. </text:p>
            <text:p text:style-name="P3">- Accepter le résultat de la rencontre et savoir l’analyser avec objectivité. </text:p>
          </table:table-cell>
        </table:table-row>
        <table:table-row>
          <table:table-cell table:style-name="Tableau1.A3" office:value-type="string">
            <text:p text:style-name="P1">CONTRIBUTION DES CHAMPS D’APPRENTISSAGE AUX COMPÉTENCES GÉNÉRALES DE L’EPS</text:p>
          </table:table-cell>
        </table:table-row>
        <table:table-row>
          <table:table-cell table:style-name="Tableau1.A4" office:value-type="string">
            <text:p text:style-name="P4"><text:span text:style-name="T6">Domaine du socle: «Des langages pour penser et communiquer» <text:s/></text:span><text:span text:style-name="T2">Compétence générale de l’EPS: «Développer sa motricité et apprendre à s’exprimer avec son corps» </text:span></text:p>
          </table:table-cell>
        </table:table-row>
        <table:table-row>
          <table:table-cell table:style-name="Tableau1.A4" office:value-type="string">
            <text:p text:style-name="P5">- <text:span text:style-name="T1">Acquérir et stabiliser des techniques et tactiques sportives spécifiques</text:span> (décalages, démarquages, formes de corps, frappes de balle…) pour faire évoluer un rapport d’opposition en sa faveur. </text:p>
            <text:p text:style-name="P5">- <text:span text:style-name="T1">S’approprier un système de communication et de contre-communication pour mettre en œuvre des projets stratégiques collectifs ou individuels</text:span>. </text:p>
          </table:table-cell>
        </table:table-row>
        <table:table-row>
          <table:table-cell table:style-name="Tableau1.A6" office:value-type="string">
            <text:p text:style-name="P4"><text:span text:style-name="T6">Domaine du socle: «Les méthodes et outils pour apprendre» </text:span><text:span text:style-name="T2">C</text:span><text:span text:style-name="T3">G</text:span><text:span text:style-name="T2"> de l’EPS: «S’approprier seul ou à plusieurs par la pratique, les méthodes et outils pour apprendre» </text:span></text:p>
          </table:table-cell>
        </table:table-row>
        <table:table-row>
          <table:table-cell table:style-name="Tableau1.A6" office:value-type="string">
            <text:p text:style-name="P5">- Prendre en compte ses forces et ses faiblesses et ceux de l’adversaire pour construire un projet de jeu (individuel ou collectif). </text:p>
            <text:p text:style-name="P5">- <text:span text:style-name="T1">Prendre des informations au cours même du jeu pour adapter ses actions, créer/exploiter une situation favorable de marque et réguler son projet. </text:span></text:p>
            <text:p text:style-name="P5">- <text:span text:style-name="T1">Faire des choix pertinents d’action dans des contextes d’opposition, de pression temporelle et de complexité informationnelle</text:span> (terrain à attaquer et à défendre, corps à la fois cible et arme...). </text:p>
            <text:p text:style-name="P5">- Utiliser différents supports d’observation (dont les outils numériques) pour évaluer l’efficacité d’un projet de jeu et le réajuster. </text:p>
            <text:p text:style-name="P7"><text:span text:style-name="T2">- </text:span><text:span text:style-name="T4">Définir et respecter une organisation collective et un partage des rôles dans le cadre d’un projet d’équipe. </text:span></text:p>
          </table:table-cell>
        </table:table-row>
        <table:table-row>
          <table:table-cell table:style-name="Tableau1.A4" office:value-type="string">
            <text:p text:style-name="P4"><text:span text:style-name="T6">Domaine du socle: «La formation de la personne et du citoyen» </text:span><text:span text:style-name="T2">C</text:span><text:span text:style-name="T3">G</text:span><text:span text:style-name="T2"> de l’EPS: «Partager des règles, assumer des rôles et des responsabilités» </text:span></text:p>
          </table:table-cell>
        </table:table-row>
        <table:table-row>
          <table:table-cell table:style-name="Tableau1.A4" office:value-type="string">
            <text:p text:style-name="P5">- Assumer les responsabilités liées à différents rôles (joueur, arbitre, observateur…). </text:p>
            <text:p text:style-name="P5">- Connaître et respecter les règles du jeu. </text:p>
            <text:p text:style-name="P5">-<text:span text:style-name="T1"> Débattre, confronter des points de vue différents pour construire un projet de jeu collectif. </text:span></text:p>
            <text:p text:style-name="P5">- Accepter le résultat d’un affrontement loyal. </text:p>
            <text:p text:style-name="P5">- Contrôler et adapter son engagement dans des situations d’affrontement pour ne pas mettre l’adversaire en danger. </text:p>
            <text:p text:style-name="P5">- Coopérer avec les autres élèves pour favoriser leurs progrès. </text:p>
            <text:p text:style-name="P5">- S’impliquer dans la mise en place d’une rencontre sportive. </text:p>
          </table:table-cell>
        </table:table-row>
        <table:table-row>
          <table:table-cell table:style-name="Tableau1.A6" office:value-type="string">
            <text:p text:style-name="P4"><text:span text:style-name="T6">Domaine du socle: «Les systèmes naturels et les systèmes techniques» </text:span><text:span text:style-name="T2">C</text:span><text:span text:style-name="T3">G </text:span><text:span text:style-name="T2">de l’EPS: «Apprendre à entretenir sa santé par une activité physique régulière» </text:span></text:p>
          </table:table-cell>
        </table:table-row>
        <table:table-row>
          <table:table-cell table:style-name="Tableau1.A6" office:value-type="string">
            <text:p text:style-name="P6">- Contrôler et adapter son engagement dans des situations d’affrontement pour ne pas se mettre en danger. </text:p>
            <text:p text:style-name="P5">- S’engager dans un programme d’entraînement pour développer ses ressources </text:p>
          </table:table-cell>
        </table:table-row>
        <table:table-row>
          <table:table-cell table:style-name="Tableau1.A4" office:value-type="string">
            <text:p text:style-name="P4"><text:span text:style-name="T6">Domaine du socle: «Les représentations du monde et l’activité humaine» <text:s/></text:span><text:span text:style-name="T2">C</text:span><text:span text:style-name="T3">G</text:span><text:span text:style-name="T2"> de l’EPS: «S’approprier une culture physique sportive et artistique pour construire progressivement un regard lucide sur le monde contemporain» </text:span></text:p>
          </table:table-cell>
        </table:table-row>
        <table:table-row>
          <table:table-cell table:style-name="Tableau1.A4" office:value-type="string">
            <text:p text:style-name="P6">- Éprouver des émotions liées à la confrontation à un (des) adversaire(s). </text:p>
            <text:p text:style-name="P6">- S’approprier une culture de l’affrontement sportif (rituel, cérémonial codifié, respecter et «redonner sa chance» à l’adversaire…). </text:p>
            <text:p text:style-name="P5">- Regarder une confrontation sportive avec un regard critique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30T16:07:44.471000000</meta:creation-date>
    <dc:date>2023-04-30T16:41:14.135000000</dc:date>
    <meta:editing-duration>PT2M58S</meta:editing-duration>
    <meta:editing-cycles>1</meta:editing-cycles>
    <meta:generator>LibreOffice/4.1.4.2$Windows_x86 LibreOffice_project/0a0440ccc0227ad9829de5f46be37cfb6edcf72</meta:generator>
    <meta:document-statistic meta:table-count="1" meta:image-count="0" meta:object-count="0" meta:page-count="1" meta:paragraph-count="31" meta:word-count="528" meta:character-count="3508" meta:non-whitespace-character-count="2980"/>
  </office:meta>
</office:document-meta>
</file>